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76cm" fo:margin-left="0.011cm" fo:margin-right="0.012cm" table:align="margins"/>
    </style:style>
    <style:style style:name="Tableau1.A" style:family="table-column">
      <style:table-column-properties style:column-width="9.65cm" style:rel-column-width="37254*"/>
    </style:style>
    <style:style style:name="Tableau1.B" style:family="table-column">
      <style:table-column-properties style:column-width="0.508cm" style:rel-column-width="1961*"/>
    </style:style>
    <style:style style:name="Tableau1.C" style:family="table-column">
      <style:table-column-properties style:column-width="6.817cm" style:rel-column-width="26320*"/>
    </style:style>
    <style:style style:name="Tableau1.1" style:family="table-row">
      <style:table-row-properties style:min-row-height="10.52cm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text-properties style:font-name="Verdana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6" style:family="paragraph" style:parent-style-name="Standard">
      <style:text-properties style:font-name="Verdana" fo:font-size="7pt" fo:font-style="normal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P7" style:family="paragraph" style:parent-style-name="Standard">
      <style:text-properties style:font-name="Verdana" fo:font-size="7pt" fo:font-style="normal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7pt" style:text-underline-style="none" fo:font-weight="normal" style:font-size-asian="7pt" style:font-weight-asian="normal" style:font-size-complex="7pt" style:font-weight-complex="normal"/>
    </style:style>
    <style:style style:name="P9" style:family="paragraph" style:parent-style-name="Standard">
      <style:text-properties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color="#000000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text-properties style:font-name="Verdana" fo:font-size="9pt" style:font-size-asian="9pt" style:font-size-complex="9pt"/>
    </style:style>
    <style:style style:name="P14" style:family="paragraph" style:parent-style-name="Table_20_Contents">
      <style:text-properties style:font-name="Verdana" fo:font-size="7pt" style:font-size-asian="7pt" style:font-size-complex="7pt"/>
    </style:style>
    <style:style style:name="P15" style:family="paragraph" style:parent-style-name="Table_20_Contents"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color="#000000" style:font-name="Verdana" fo:font-size="8pt" style:text-underline-style="none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text-properties fo:color="#4c4c4c" style:font-name="Verdana" fo:font-size="8pt" style:text-underline-style="none" fo:font-weight="bold" style:font-size-asian="8pt" style:font-weight-asian="bold" style:font-size-complex="8pt" style:font-weight-complex="bold"/>
    </style:style>
    <style:style style:name="P18" style:family="paragraph" style:parent-style-name="Horizontal_20_Line">
      <style:text-properties fo:color="#000000" fo:font-weight="bold" style:font-weight-asian="bold" style:font-weight-complex="bold"/>
    </style:style>
    <style:style style:name="T1" style:family="text">
      <style:text-properties style:font-name="Verdana" fo:font-size="9pt" style:text-underline-style="none" style:font-size-asian="9pt" style:font-size-complex="9pt"/>
    </style:style>
    <style:style style:name="T2" style:family="text">
      <style:text-properties style:font-name="Verdana" fo:font-size="9pt" style:text-underline-style="none" fo:font-weight="bold" style:font-size-asian="9pt" style:font-weight-asian="bold" style:font-size-complex="9pt" style:font-weight-complex="bold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T5" style:family="text">
      <style:text-properties style:font-name="Verdana" fo:font-size="8pt" style:text-underline-style="none" fo:font-weight="bold" style:font-size-asian="8pt" style:font-weight-asian="bold" style:font-size-complex="8pt" style:font-weight-complex="bold"/>
    </style:style>
    <style:style style:name="T6" style:family="text">
      <style:text-properties style:font-name="Verdan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T9" style:family="text">
      <style:text-properties style:font-name="Verdana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style:font-name="Verdana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Verdana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Verdana" style:text-underline-style="none"/>
    </style:style>
    <style:style style:name="T13" style:family="text">
      <style:text-properties style:font-name="Verdana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14" style:family="text">
      <style:text-properties style:font-name="Verdana" fo:font-size="7pt" fo:font-style="italic" style:text-underline-style="none" style:font-size-asian="7pt" style:font-style-asian="italic" style:font-size-complex="7pt" style:font-style-complex="italic"/>
    </style:style>
    <style:style style:name="T15" style:family="text">
      <style:text-properties style:font-name="Verdana"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="Verdana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style:font-name="Verdana" fo:font-size="7pt" fo:font-style="normal" style:text-underline-style="none" style:font-size-asian="7pt" style:font-style-asian="normal" style:font-size-complex="7pt" style:font-style-complex="normal"/>
    </style:style>
    <style:style style:name="T18" style:family="text">
      <style:text-properties style:font-name="Verdana" fo:font-size="7pt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9" style:family="text">
      <style:text-properties style:font-name="Verdana" fo:font-size="7pt" fo:font-style="normal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T20" style:family="text">
      <style:text-properties style:font-name="Verdana" fo:font-size="7pt" style:text-underline-style="none" fo:font-weight="bold" style:font-size-asian="7pt" style:font-weight-asian="bold" style:font-size-complex="7pt" style:font-weight-complex="bold"/>
    </style:style>
    <style:style style:name="T21" style:family="text">
      <style:text-properties style:font-name="Verdana" fo:font-size="7pt" style:text-underline-style="none" fo:font-weight="normal" style:font-size-asian="7pt" style:font-weight-asian="normal" style:font-size-complex="7pt" style:font-weight-complex="normal"/>
    </style:style>
    <style:style style:name="T22" style:family="text">
      <style:text-properties style:font-name="Verdana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23" style:family="text">
      <style:text-properties style:font-name="Verdana" fo:font-size="7pt" style:font-size-asian="7pt" style:font-size-complex="7pt"/>
    </style:style>
    <style:style style:name="T24" style:family="text"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variant="normal" fo:text-transform="none" fo:color="#000000" fo:font-size="6pt" fo:letter-spacing="normal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27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Times New Roman" fo:font-size="7pt" fo:font-style="normal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T29" style:family="text">
      <style:text-properties style:font-name="Times New Roman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0" style:family="text">
      <style:text-properties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T31" style:family="text">
      <style:text-properties style:font-name="Times New Roman" fo:font-size="7pt" fo:language="en" fo:country="US" fo:font-style="normal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T32" style:family="text">
      <style:text-properties style:font-name="Times New Roman" fo:font-size="7pt" style:text-underline-style="solid" style:text-underline-width="auto" style:text-underline-color="font-color" fo:font-weight="normal" style:font-size-asian="7pt" style:font-weight-asian="normal" style:font-size-complex="7pt" style:font-weight-complex="normal"/>
    </style:style>
    <style:style style:name="T33" style:family="text">
      <style:text-properties fo:font-size="7pt" style:font-size-asian="7pt" style:font-size-complex="7pt"/>
    </style:style>
    <style:style style:name="T34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35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36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37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38" style:family="text">
      <style:text-properties fo:font-size="7pt" fo:language="en" fo:country="US" fo:font-style="normal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T39" style:family="text">
      <style:text-properties fo:font-size="7pt" fo:language="en" fo:country="US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0" style:family="text">
      <style:text-properties fo:font-size="7pt" fo:language="en" fo:country="US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41" style:family="text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42" style:family="text">
      <style:text-properties fo:color="#4c4c4c" fo:font-size="8pt" fo:font-style="normal" style:font-size-asian="8pt" style:font-style-asian="normal" style:font-size-complex="8pt" style:font-style-complex="normal"/>
    </style:style>
    <style:style style:name="T43" style:family="text">
      <style:text-properties fo:color="#4c4c4c" fo:font-size="8pt" fo:font-style="italic" style:font-size-asian="8pt" style:font-style-asian="italic" style:font-size-complex="8pt" style:font-style-complex="italic"/>
    </style:style>
    <style:style style:name="T44" style:family="text">
      <style:text-properties fo:color="#4c4c4c" fo:font-size="8pt" fo:language="en" fo:country="US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5" style:family="text">
      <style:text-properties fo:color="#4c4c4c" style:font-name="Verdana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6" style:family="text">
      <style:text-properties fo:color="#4c4c4c" style:font-name="Verdana" fo:font-size="8pt" style:text-underline-style="none" fo:font-weight="bold" style:font-size-asian="8pt" style:font-weight-asian="bold" style:font-size-complex="8pt" style:font-weight-complex="bold"/>
    </style:style>
    <style:style style:name="T47" style:family="text">
      <style:text-properties fo:color="#4c4c4c"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T48" style:family="text">
      <style:text-properties fo:color="#4c4c4c" style:font-name="Verdana" fo:font-size="7pt" style:text-underline-style="none" fo:font-weight="bold" style:font-size-asian="7pt" style:font-weight-asian="bold" style:font-size-complex="7pt" style:font-weight-complex="bold"/>
    </style:style>
    <style:style style:name="T49" style:family="text">
      <style:text-properties fo:color="#4c4c4c" style:font-name="Verdana" fo:font-size="7pt" style:text-underline-style="none" fo:font-weight="normal" style:font-size-asian="7pt" style:font-weight-asian="normal" style:font-size-complex="7pt" style:font-weight-complex="normal"/>
    </style:style>
    <style:style style:name="T50" style:family="text">
      <style:text-properties fo:color="#4c4c4c" style:font-name="Verdana" fo:font-size="9pt" style:text-underline-style="none" fo:font-weight="bold" style:font-size-asian="9pt" style:font-weight-asian="bold" style:font-size-complex="9pt" style:font-weight-complex="bold"/>
    </style:style>
    <style:style style:name="T51" style:family="text">
      <style:text-properties fo:color="#4c4c4c" style:font-name="Verdana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52" style:family="text">
      <style:text-properties fo:color="#4c4c4c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53" style:family="text">
      <style:text-properties fo:color="#4c4c4c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54" style:family="text">
      <style:text-properties fo:color="#000080" style:font-name="Times New Roman" fo:font-size="7pt" style:text-underline-style="solid" style:text-underline-width="auto" style:text-underline-color="font-color" fo:font-weight="normal" style:font-size-asian="7pt" style:font-weight-asian="normal" style:font-size-complex="7pt" style:font-weight-complex="normal"/>
    </style:style>
    <style:style style:name="T55" style:family="text">
      <style:text-properties fo:color="#000080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T56" style:family="text">
      <style:text-properties fo:color="#000080" style:font-name="Times New Roman1" fo:font-size="7pt" fo:font-style="normal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T57" style:family="text">
      <style:text-properties fo:color="#000000" style:font-name="Verdana" fo:font-size="7pt" style:text-underline-style="none" fo:font-weight="normal" style:font-size-asian="7pt" style:font-weight-asian="normal" style:font-size-complex="7pt" style:font-weight-complex="normal"/>
    </style:style>
    <style:style style:name="T58" style:family="text">
      <style:text-properties fo:color="#000000" style:font-name="Verdana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59" style:family="text">
      <style:text-properties fo:color="#000000" style:font-name="Verdana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0" style:family="text">
      <style:text-properties fo:color="#000000" style:font-name="Verdana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61" style:family="text">
      <style:text-properties fo:color="#000000" style:font-name="Verdana" fo:font-size="9pt" style:text-underline-style="none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DEREAU BENOIT </text:span><text:span text:style-name="T12"><text:s text:c="28"/>CG GENERALIST / VISUALISATION ARCHITECTURALE / LEVEL-DESIGN</text:span></text:p>
      <text:p text:style-name="P18"/>
      <text:p text:style-name="P10"><text:span text:style-name="T4">Français, Anglais (Lu &amp; Parlé) <text:s text:c="6"/><text:tab/><text:tab/><text:tab/><text:tab/><text:tab/><text:tab/><text:tab/><text:tab/> <text:s/>(+33) 6 79 32 18 21<text:line-break/>Permis B<text:tab/><text:tab/><text:tab/><text:tab/><text:tab/><text:tab/><text:tab/><text:tab/><text:tab/><text:tab/> <text:s text:c="5"/></text:span><text:a xlink:type="simple" xlink:href="mailto:contact@benoitdereau.com" text:style-name="Internet_20_link" text:visited-style-name="Visited_20_Internet_20_Link"><text:span text:style-name="T33">contact@benoitdereau.com</text:span></text:a><text:span text:style-name="T4"><text:line-break/>24 ans<text:tab/><text:tab/><text:tab/><text:tab/><text:tab/><text:tab/><text:tab/><text:tab/><text:tab/><text:tab/> </text:span><text:a xlink:type="simple" xlink:href="http://www.benoitdereau.com/" text:style-name="Internet_20_link" text:visited-style-name="Visited_20_Internet_20_Link"><text:span text:style-name="T33">http://www.benoitdereau.com</text:span></text:a><text:span text:style-name="T4"><text:line-break/></text:span><text:span text:style-name="T8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Contents"><text:span text:style-name="T7">Expériences Professionnelles<text:line-break/></text:span><text:span text:style-name="T20"> </text:span><text:span text:style-name="T23"><text:s/></text:span><text:span text:style-name="T3"><text:line-break/></text:span><text:span text:style-name="T45">CASINO PROTOTYPE | Juillet 2013 - Octobre 2013</text:span><text:span text:style-name="T19"><text:line-break/></text:span><text:a xlink:type="simple" xlink:href="http://elseware-experience.com/casinoonline/" text:style-name="Internet_20_link" text:visited-style-name="Visited_20_Internet_20_Link"><text:span text:style-name="T28">http://elseware-experience.com/casinoonline/</text:span></text:a></text:p>
            <text:p text:style-name="P13"><text:span text:style-name="T16">Développement du premier jeu (prototype) de casino en ligne intégralement en 3D.<text:line-break/>Rôle: Modélisation, Level-Design, Éclairage, Optimisation, Rendu.</text:span><text:span text:style-name="T13"><text:line-break/>Moteur de Rendu: Unity 3D – Beast<text:line-break/><text:line-break/></text:span><text:span text:style-name="T44">BOBBIES | February 2013 - July 2013</text:span><text:span text:style-name="T38"><text:line-break/></text:span><text:a xlink:type="simple" xlink:href="http://www.bobbies.fr/" text:style-name="Internet_20_link" text:visited-style-name="Visited_20_Internet_20_Link"><text:span text:style-name="T28">http://www.bobbies.fr/</text:span></text:a><text:span text:style-name="T31"><text:line-break/></text:span><text:span text:style-name="T39">Creation d'un film promotionnel pour la marque parisienne de chaussures &amp; mocassins Bobbies. Travail en coopération avec la direction artistique de Bobbies.</text:span><text:span text:style-name="T40"><text:line-break/>Rôle: Modélisation, Texturing, Éclairage, Optimisation, Rendu<text:line-break/>Moteur de Rendu: Mental ray</text:span></text:p>
            <text:p text:style-name="P6"/>
            <text:p text:style-name="Standard"><text:span text:style-name="T45">ARCHIVIDEO | Octobre 2012 – Mars 2013</text:span><text:span text:style-name="T19"><text:line-break/></text:span><text:a xlink:type="simple" xlink:href="http://www.territoire3d.com/" text:style-name="Internet_20_link" text:visited-style-name="Visited_20_Internet_20_Link"><text:span text:style-name="T28">http://www.territoire3d.com/</text:span></text:a><text:span text:style-name="T28"><text:line-break/></text:span><text:span text:style-name="T16">Modélisation de large zone urbaine low-poly pour le logiciel propriétaire de Dassault-Systems Urban 3D / Territoire 3D. Modélisation d'aménagement Urbains et immeubles pour des agences immobilières ou conseils généraux.</text:span><text:span text:style-name="T13"><text:line-break/>Rôle: Modélisation, Texturing, Éclairage, Optimisation, Rendu<text:line-break/>Moteur de Rendu: Archivideo Engine / Mental Ray / Scanline</text:span></text:p>
            <text:p text:style-name="P7"/>
            <text:p text:style-name="P9"><text:span text:style-name="T46">DISHONORED</text:span><text:span text:style-name="T47"> </text:span><text:span text:style-name="T46">|</text:span><text:span text:style-name="T47"> </text:span><text:span text:style-name="T45">Juillet 2011 - Avril 2012</text:span><text:span text:style-name="T9"><text:line-break/></text:span><text:a xlink:type="simple" xlink:href="http://www.dishonored.com/" text:style-name="Internet_20_link" text:visited-style-name="Visited_20_Internet_20_Link"><text:span text:style-name="T27">http://www.dishonored.com/</text:span></text:a><text:span text:style-name="T27"><text:line-break/></text:span><text:span text:style-name="T11">Développement d'un jeu-vidéo de type AAA (blockbuster) </text:span><text:span text:style-name="T10">au sein de l'équipe de la société Arkane-Studios à Lyon en coopération avec Arkane-Studios Austin.</text:span><text:span text:style-name="T11"><text:line-break/>Rôle: Level-Architect, Modélisation, Set-Dressing, Éclairage, Optimisation.<text:line-break/>Moteur de Rendu: UDK – Unreal<text:line-break/><text:line-break/></text:span></text:p>
            <text:p text:style-name="P14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1"><text:span text:style-name="T7">Parcours Scolaire<text:line-break/></text:span><text:span text:style-name="T20"> </text:span><text:span text:style-name="T2"><text:line-break/></text:span><text:span text:style-name="T46">MJM GRAPHIC DESIGN | 2009 – 2011</text:span><text:span text:style-name="T20"><text:line-break/></text:span><text:a xlink:type="simple" xlink:href="http://www.mjm-design.com/" text:style-name="Internet_20_link" text:visited-style-name="Visited_20_Internet_20_Link"><text:span text:style-name="T37">http://www.mjm-design.com/</text:span></text:a><text:span text:style-name="T33"><text:line-break/><text:line-break/></text:span><text:span text:style-name="T23">École d'arts appliqués<text:line-break/>Section 3D, Animation<text:line-break/>Rennes, Bretagne</text:span><text:span text:style-name="T33"><text:line-break/><text:line-break/></text:span><text:span text:style-name="T20"><text:line-break/></text:span><text:span text:style-name="T48">ISM</text:span><text:span text:style-name="T46"> LA PROVIDENCE | 2005 – 2009</text:span><text:span text:style-name="T20"><text:line-break/></text:span><text:a xlink:type="simple" xlink:href="http://www.ism-lapro.fr/" text:style-name="Internet_20_link" text:visited-style-name="Visited_20_Internet_20_Link"><text:span text:style-name="T33">http://www.ism-lapro.fr/</text:span></text:a><text:span text:style-name="T30"><text:line-break/><text:line-break/></text:span><text:span text:style-name="T21">Lycée général</text:span></text:p>
            <text:p text:style-name="P8">Baccalauréat Scientifique</text:p>
            <text:p text:style-name="P8">Saint-Malo, Bretagne</text:p>
            <text:p text:style-name="P2"/>
            <text:p text:style-name="P2"><text:line-break/> <text:s text:c="16"/>Centres d'intérêts</text:p>
            <text:p text:style-name="P5"><text:line-break/> Musique, Voyage</text:p>
            <text:p text:style-name="P5">Cinéma, Photographie, Jeu-vidéo<text:line-break/><text:line-break/>Culture Informatique<text:line-break/>Rédaction de quelques cours d'informatique<text:line-break/>Rédaction de cours de Level-Design<text:line-break/></text:p>
            <text:p text:style-name="P5">Tennis, Tennis de table, Natation<text:line-break/></text:p>
            <text:p text:style-name="P4"/>
          </table:table-cell>
        </table:table-row>
        <table:table-row>
          <table:table-cell table:style-name="Tableau1.A1" office:value-type="string">
            <text:p text:style-name="P15">Expériences Personnelles<text:line-break/></text:p>
            <text:p text:style-name="Table_20_Contents"><text:bookmark-start text:name="__DdeLink__485_1383091419"/><text:span text:style-name="T46">UNREAL PARIS – VIRTUAL TOUR | 2014-2015</text:span><text:span text:style-name="T50"><text:line-break/></text:span><text:a xlink:type="simple" xlink:href="http://www.benoitdereau.com/unrealparis.html" text:style-name="Internet_20_link" text:visited-style-name="Visited_20_Internet_20_Link"><text:span text:style-name="T54">http://www.benoitdereau.com/unrealparis.html</text:span></text:a><text:a xlink:type="simple" xlink:href="http://elseware-experience.com/benoitdereau/unrealparis.html" text:style-name="Internet_20_link" text:visited-style-name="Visited_20_Internet_20_Link"><text:span text:style-name="T55"> </text:span></text:a><text:span text:style-name="T49"><text:line-break/></text:span><text:span text:style-name="T57">Création d'une scène temps-réel interactive et navigable d'un appartement parisien.</text:span><text:span text:style-name="T61"><text:line-break/></text:span><text:span text:style-name="T58">Rôle: Modélisation, Texturing, Éclairage, Rendu, scripts, Post-Process<text:line-break/>Moteur de rendu: Unreal Engine 4</text:span></text:p>
            <text:p text:style-name="P16"><text:bookmark-end text:name="__DdeLink__485_1383091419"/></text:p>
            <text:p text:style-name="Table_20_Contents"><text:bookmark-start text:name="__DdeLink__491_1383091419"/><text:bookmark-start text:name="__DdeLink__489_1383091419"/><text:span text:style-name="T46">INTERIOR STILLS #02 – READING TIME | 2014</text:span><text:span text:style-name="T50"><text:line-break/></text:span><text:a xlink:type="simple" xlink:href="http://www.benoitdereau.com/readingtime.html" text:style-name="Internet_20_link" text:visited-style-name="Visited_20_Internet_20_Link"><text:span text:style-name="T54">http://www.benoitdereau.com/readingtime.html</text:span></text:a><text:span text:style-name="T49"><text:line-break/></text:span><text:span text:style-name="T57">Création de rendus d'architecture intérieur avec le pipeline professionnel Corona. Et Post-Production Photoshop.</text:span><text:span text:style-name="T61"><text:line-break/></text:span><text:span text:style-name="T58">Rôle: Modélisation, Texturing, Éclairage, Rendu, Post-production.<text:line-break/>Moteur de rendu: Corona</text:span><text:bookmark-end text:name="__DdeLink__491_1383091419"/><text:bookmark-end text:name="__DdeLink__489_1383091419"/></text:p>
            <text:p text:style-name="P17"/>
            <text:p text:style-name="Table_20_Contents"><text:bookmark-start text:name="__DdeLink__497_1383091419"/><text:bookmark-start text:name="__DdeLink__495_1383091419"/><text:span text:style-name="T45">UNITY APPARTMENT – VIRTUAL TOUR | 2014</text:span><text:span text:style-name="T51"><text:line-break/></text:span><text:a xlink:type="simple" xlink:href="http://www.benoitdereau.com/unityappartment.html" text:style-name="Internet_20_link" text:visited-style-name="Visited_20_Internet_20_Link"><text:span text:style-name="T56">http://www.benoitdereau.com/unityappartment.html</text:span></text:a></text:p>
            <text:p text:style-name="Table_20_Contents"><text:span text:style-name="T59">Création d'une scène temps-réel interactive et navigable d'un appartement moderne compatible navigateur internet, tablette et bureau.</text:span><text:span text:style-name="T60"><text:line-break/></text:span><text:span text:style-name="T58">Rôle: Modélisation, Texturing, Éclairage, Rendu, scripts, Post-Process<text:line-break/>Moteur de rendu: Unreal Engine 4</text:span><text:bookmark-end text:name="__DdeLink__497_1383091419"/><text:bookmark-end text:name="__DdeLink__495_1383091419"/><text:span text:style-name="T46"><text:line-break/></text:span></text:p>
            <text:p text:style-name="Table_20_Contents"><text:bookmark-start text:name="__DdeLink__499_1383091419"/><text:span text:style-name="T46">ARCHITECTURE STILLS #03 <text:s/>| 2014</text:span><text:span text:style-name="T2"><text:line-break/></text:span><text:a xlink:type="simple" xlink:href="http://www.benoitdereau.com/architecturestills03.html" text:style-name="Internet_20_link" text:visited-style-name="Visited_20_Internet_20_Link"><text:span text:style-name="T32">http://www.benoitdereau.com/architecturestills03.html</text:span></text:a><text:span text:style-name="T30"> </text:span><text:span text:style-name="T21"><text:line-break/>Création de rendus d'architecture exterieur avec le pipeline professionnel Vray. Utilisaton d'un workflow linéaire et d'assemblage de pass sur Photoshop.</text:span><text:span text:style-name="T2"><text:line-break/></text:span><text:span text:style-name="T13">Rôle: Modélisation, Texturing, Éclairage, Rendu, Post-production.<text:line-break/>Moteur de rendu: VRay</text:span><text:bookmark-end text:name="__DdeLink__499_1383091419"/></text:p>
            <text:p text:style-name="Table_20_Contents"><text:span text:style-name="T2"><text:line-break/></text:span><text:bookmark-start text:name="__DdeLink__501_1383091419"/><text:span text:style-name="T46">INTERIOR STILLS #01 – HOTEL ROOM | MAY 2014</text:span><text:span text:style-name="T2"><text:line-break/></text:span><text:a xlink:type="simple" xlink:href="http://www.benoitdereau.com/hotelroom.html" text:style-name="Internet_20_link" text:visited-style-name="Visited_20_Internet_20_Link"><text:span text:style-name="T32">http://www.benoitdereau.com/hotelroom.html</text:span></text:a><text:span text:style-name="T30"> </text:span><text:span text:style-name="T21"><text:line-break/>Création de rendus d'architecture interieur avec le pipeline professionnel Vray. Utilisaton d'un workflow linéaire et d'assemblage de pass sur After Effects. </text:span><text:span text:style-name="T2"><text:line-break/></text:span><text:span text:style-name="T13">Rôle: Modélisation, Texturing, Éclairage, Rendu, Post-production.<text:line-break/>Moteur de rendu: VRay</text:span><text:bookmark-end text:name="__DdeLink__501_1383091419"/><text:span text:style-name="T2"><text:line-break/></text:span><text:soft-page-break/><text:span text:style-name="T46">ARCHITECTURE STILLS #02 | Janvier 2014</text:span><text:span text:style-name="T2"><text:line-break/></text:span><text:a xlink:type="simple" xlink:href="http://www.benoitdereau.com/architecturestills02.html" text:style-name="Internet_20_link" text:visited-style-name="Visited_20_Internet_20_Link"><text:span text:style-name="T28">http://www.benoitdereau.com/architecturestills02.html</text:span></text:a><text:span text:style-name="T21"><text:line-break/>Création de rendus d'architecture avec le pipeline professionnel Vray. Utilisation d'un workflow linéaire et d'assemblage de pass sur Photoshop.</text:span><text:span text:style-name="T2"><text:line-break/></text:span><text:span text:style-name="T13">Rôle: Modélisation, Texturing, Éclairage, Rendu, Post-production.<text:line-break/>Moteur de rendu: VRay</text:span><text:span text:style-name="T2"><text:line-break/></text:span><text:span text:style-name="T5"> </text:span><text:span text:style-name="T2"><text:line-break/></text:span><text:span text:style-name="T45">DNIEPR | Septembre 2009 – Septembre 2013</text:span><text:span text:style-name="T19"><text:line-break/></text:span><text:a xlink:type="simple" xlink:href="http://www.benoitdereau.com/dniepr.html" text:style-name="Internet_20_link" text:visited-style-name="Visited_20_Internet_20_Link"><text:span text:style-name="T28">http://www.benoitdereau.com/dniepr.html</text:span></text:a><text:span text:style-name="T28"><text:line-break/></text:span><text:span text:style-name="T16">Développement de contenus additionnels amateurs (Environnements, Niveaux, Scripts) de qualités professionnelles pour le jeu-vidéo Left 4 Dead 2 développée par Valve Seattle</text:span><text:span text:style-name="T18">. </text:span><text:span text:style-name="T16">250 000 téléchargements en 6 mois.</text:span><text:span text:style-name="T13"><text:line-break/>Role: Lead, Level-Design, Modeling, Texturing.<text:line-break/>Moteur de Rendu: Source Engine</text:span><text:span text:style-name="T2"><text:line-break/></text:span><text:span text:style-name="T24"> </text:span><text:span text:style-name="T2"><text:line-break/></text:span><text:span text:style-name="T46">ARCHITECTURE STILLS #01 | Avril 2011</text:span><text:span text:style-name="T2"><text:line-break/></text:span><text:a xlink:type="simple" xlink:href="http://www.benoitdereau.com/architecturestills01.html" text:style-name="Internet_20_link" text:visited-style-name="Visited_20_Internet_20_Link"><text:span text:style-name="T32">http://www.benoitdereau.com/architecturestills01.html</text:span></text:a><text:span text:style-name="T30"> </text:span><text:span text:style-name="T36"><text:line-break/></text:span><text:span text:style-name="T21">Création de rendus d'architecture en respectant le pipeline professionnel standard. </text:span><text:span text:style-name="T2"><text:line-break/></text:span><text:span text:style-name="T13">Rôle: Modélisation, Texturing, Éclairage, Rendu, Post-production.<text:line-break/>Moteur de rendu: Mental Ray</text:span><text:span text:style-name="T2"><text:line-break/></text:span><text:span text:style-name="T20"> </text:span><text:span text:style-name="T24"><text:s/></text:span><text:span text:style-name="T20"><text:s/></text:span><text:span text:style-name="T7"><text:line-break/></text:span><text:span text:style-name="T46">SOMEWHERE | Décembre 2010 – Février 2011</text:span><text:span text:style-name="T19"><text:line-break/></text:span><text:a xlink:type="simple" xlink:href="http://www.benoitdereau.com/somewhere2.html" text:style-name="Internet_20_link" text:visited-style-name="Visited_20_Internet_20_Link"><text:span text:style-name="T28">http://www.benoitdereau.com/somewhere2.html</text:span></text:a><text:span text:style-name="T29"><text:line-break/></text:span><text:span text:style-name="T16">Création d'un court-métrage d'animation en image de synthèse respectant le Pipeline de développement professionnel standard.<text:line-break/></text:span><text:span text:style-name="T13">Rôle: Modélisation, Texturing, Éclairage, Rendu, Post-production.<text:line-break/>Moteur de rendu: Mental Ray</text:span></text:p>
            <text:p text:style-name="Standard"><text:span text:style-name="T6"><text:s/></text:span><text:span text:style-name="T16"><text:line-break/></text:span><text:span text:style-name="T46">LOGISTIQUE | Janvier 2007 – Novembre 2009</text:span><text:span text:style-name="T22"><text:line-break/></text:span><text:a xlink:type="simple" xlink:href="http://www.benoitdereau.com/logistique.html" text:style-name="Internet_20_link" text:visited-style-name="Visited_20_Internet_20_Link"><text:span text:style-name="T28">http://www.benoitdereau.com/logistique.html</text:span></text:a><text:span text:style-name="T28"><text:line-break/></text:span><text:span text:style-name="T16">Développement de divers contenus additionnels amateurs pour la licence de jeux-vidéo Half-Life 2. Projets permettant de s'approprier les outils de modélisation et de création.</text:span><text:span text:style-name="T17"><text:line-break/></text:span><text:span text:style-name="T14">Role: Level-Design, Modélisation, Texturing, Scripts.</text:span><text:span text:style-name="T15"><text:line-break/>Moteur de Rendu: Source Engine</text:span>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3"><text:span text:style-name="T25">Logiciels Utilisés<text:line-break/></text:span><text:span text:style-name="T33"> </text:span><text:line-break/><text:span text:style-name="T42">Autodesk 3DS Max</text:span><text:span text:style-name="T34"><text:line-break/></text:span><text:span text:style-name="T41"> </text:span><text:span text:style-name="T26">Modeling / Lighting / Shading / Texturing / Rendering</text:span><text:span text:style-name="T41"><text:line-break/>Corona / Vray / Mental Ray / Scanline<text:line-break/>Linear Workflow / Standard Workflow<text:line-break/>Universal 1-100 Rendering / Optimized Vray Rendering</text:span><text:span text:style-name="T35"><text:line-break/><text:line-break/></text:span><text:span text:style-name="T42">Marvelous Designer<text:line-break/></text:span><text:span text:style-name="T53">Realistic pillows, blankets, cloth.</text:span><text:span text:style-name="T42"><text:line-break/><text:line-break/>Adobe Photoshop, Gimp<text:line-break/></text:span><text:span text:style-name="T53">Linear &amp; Standard render passes Assembling<text:line-break/>Post-Production Standard &amp; Linear</text:span><text:span text:style-name="T52"><text:line-break/></text:span><text:span text:style-name="T53">Basic Texturing Skills / Seamless Texture</text:span><text:span text:style-name="T41"><text:line-break/></text:span><text:span text:style-name="T35"><text:line-break/></text:span><text:span text:style-name="T42">Maxon</text:span><text:span text:style-name="T43"> </text:span><text:span text:style-name="T42">Cinema 4D</text:span><text:span text:style-name="T34"><text:line-break/></text:span><text:span text:style-name="T26">Modeling / Lighting / Shading / Texturing / Rendering</text:span><text:span text:style-name="T41"><text:line-break/></text:span><text:span text:style-name="T34"><text:line-break/></text:span><text:span text:style-name="T42">Valve Hammer Editor</text:span><text:span text:style-name="T34"><text:line-break/></text:span><text:span text:style-name="T41">Brushwork / Scripting / Lighting / Texturing / Optimize<text:line-break/><text:line-break/></text:span><text:span text:style-name="T42">Unity, Beast</text:span><text:span text:style-name="T34"><text:line-break/></text:span><text:span text:style-name="T41">Modeling / Scripting / Lighting / Texturing /</text:span><text:span text:style-name="T35"> </text:span><text:span text:style-name="T41">Optimize<text:line-break/></text:span><text:span text:style-name="T35"><text:line-break/></text:span><text:span text:style-name="T42">UDK, Unreal Engine 4</text:span><text:span text:style-name="T34"><text:line-break/></text:span><text:span text:style-name="T41">Modeling / Set-Dressing / Lighting / Shading / Optimize<text:line-break/></text:span><text:span text:style-name="T34"><text:line-break/></text:span><text:span text:style-name="T42">Sony Vegas Pro, Adobe After Effect</text:span><text:span text:style-name="T34"><text:line-break/></text:span><text:span text:style-name="T41">Editing / Mixing / Encoding<text:line-break/></text:span><text:span text:style-name="T35"><text:line-break/></text:span><text:span text:style-name="T42">The Foundry Nuke</text:span><text:span text:style-name="T34"><text:line-break/></text:span><text:span text:style-name="T41">Compositing / Basic Post-Production<text:line-break/><text:line-break/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1-11T09:30:16.84</meta:creation-date>
    <dc:date>2015-03-07T19:45:54.75</dc:date>
    <meta:editing-duration>PT13H48M50S</meta:editing-duration>
    <meta:editing-cycles>31</meta:editing-cycles>
    <meta:generator>OpenOffice/4.1.1$Win32 OpenOffice.org_project/411m6$Build-9775</meta:generator>
    <meta:printed-by>Benoît "Bendix8" Dereau</meta:printed-by>
    <meta:print-date>2009-08-18T12:42:51.55</meta:print-date>
    <dc:creator>Benoît Dereau</dc:creator>
    <meta:document-statistic meta:table-count="1" meta:image-count="0" meta:object-count="0" meta:page-count="2" meta:paragraph-count="22" meta:word-count="744" meta:character-count="6119"/>
    <meta:user-defined meta:name="Info 1"/>
    <meta:user-defined meta:name="Info 2"/>
    <meta:user-defined meta:name="Info 3"/>
    <meta:user-defined meta:name="Info 4"/>
  </office:meta>
</office:document-meta>
</file>