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7cm" fo:margin-left="0.018cm" table:align="left" style:writing-mode="lr-tb"/>
    </style:style>
    <style:style style:name="Tableau1.A" style:family="table-column">
      <style:table-column-properties style:column-width="9.68cm"/>
    </style:style>
    <style:style style:name="Tableau1.B" style:family="table-column">
      <style:table-column-properties style:column-width="0.467cm"/>
    </style:style>
    <style:style style:name="Tableau1.C" style:family="table-column">
      <style:table-column-properties style:column-width="6.819cm"/>
    </style:style>
    <style:style style:name="Tableau1.1" style:family="table-row">
      <style:table-row-properties style:min-row-height="10.735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fo:font-size="7pt" fo:language="en" fo:country="US" fo:font-style="normal" style:text-underline-style="solid" style:text-underline-width="auto" style:text-underline-color="font-color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P3" style:family="paragraph" style:parent-style-name="Standard">
      <style:text-properties style:font-name="Verdana" fo:font-size="7pt" fo:language="en" fo:country="US" fo:font-style="normal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7pt" fo:language="en" fo:country="US" fo:font-style="normal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7pt" fo:language="en" fo:country="US" style:text-underline-style="none" fo:font-weight="normal" style:font-size-asian="7pt" style:font-weight-asian="normal" style:font-name-complex="Verdana" style:font-size-complex="7pt" style:font-weight-complex="normal"/>
    </style:style>
    <style:style style:name="P6" style:family="paragraph" style:parent-style-name="Standard">
      <style:text-properties style:font-name="Verdana" fo:font-size="12pt" fo:language="en" fo:country="US" style:text-underline-style="none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text-properties style:font-name="Verdana" fo:font-size="9pt" fo:language="en" fo:country="US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P8" style:family="paragraph" style:parent-style-name="Standard">
      <style:text-properties fo:font-size="7pt" fo:language="en" fo:country="US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Horizontal_20_Line">
      <style:text-properties fo:language="en" fo:country="US"/>
    </style:style>
    <style:style style:name="P12" style:family="paragraph" style:parent-style-name="Table_20_Contents">
      <style:text-properties style:font-name="Verdana" fo:font-size="9pt" fo:language="en" fo:country="US" style:font-size-asian="9pt" style:font-name-complex="Verdana" style:font-size-complex="9pt"/>
    </style:style>
    <style:style style:name="P13" style:family="paragraph" style:parent-style-name="Table_20_Contents">
      <style:paragraph-properties style:snap-to-layout-grid="false"/>
      <style:text-properties style:font-name="Verdana" fo:font-size="9pt" fo:language="en" fo:country="US" style:font-size-asian="9pt" style:font-name-complex="Verdana" style:font-size-complex="9pt"/>
    </style:style>
    <style:style style:name="T1" style:family="text">
      <style:text-properties style:font-name="Verdana" fo:font-size="9pt" fo:language="en" fo:country="US" style:text-underline-style="none" fo:font-weight="bold" style:font-size-asian="9pt" style:font-weight-asian="bold" style:font-name-complex="Verdana" style:font-size-complex="9pt" style:font-weight-complex="bold"/>
    </style:style>
    <style:style style:name="T2" style:family="text">
      <style:text-properties style:font-name="Verdana" fo:font-size="9pt" fo:language="en" fo:country="US" style:text-underline-style="none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  <style:style style:name="T4" style:family="text">
      <style:text-properties style:font-name="Verdana" fo:font-size="9pt" fo:language="en" fo:country="US" fo:font-style="italic" style:text-underline-style="none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5" style:family="text">
      <style:text-properties style:font-name="Verdana" fo:font-size="8pt" fo:language="en" fo:country="US" style:text-underline-style="none" fo:font-weight="bold" style:font-size-asian="8pt" style:font-weight-asian="bold" style:font-name-complex="Verdana" style:font-size-complex="8pt" style:font-weight-complex="bold"/>
    </style:style>
    <style:style style:name="T6" style:family="text">
      <style:text-properties style:font-name="Verdana" fo:font-size="8pt" fo:language="en" fo:country="US" style:text-underline-style="none" fo:font-weight="normal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language="en" fo:country="US" style:text-underline-style="none" style:font-size-asian="8pt" style:font-name-complex="Verdana" style:font-size-complex="8pt"/>
    </style:style>
    <style:style style:name="T8" style:family="text">
      <style:text-properties style:font-name="Verdana" fo:font-size="11pt" fo:language="en" fo:country="US" style:text-underline-style="none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n" fo:country="US" style:text-underline-style="none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7pt" fo:language="en" fo:country="US" style:text-underline-style="none" fo:font-weight="bold" style:font-size-asian="7pt" style:font-weight-asian="bold" style:font-name-complex="Verdana" style:font-size-complex="7pt" style:font-weight-complex="bold"/>
    </style:style>
    <style:style style:name="T11" style:family="text">
      <style:text-properties style:font-name="Verdana" fo:font-size="7pt" fo:language="en" fo:country="US" style:text-underline-style="none" fo:font-weight="normal" style:font-size-asian="7pt" style:font-weight-asian="normal" style:font-name-complex="Verdana" style:font-size-complex="7pt" style:font-weight-complex="normal"/>
    </style:style>
    <style:style style:name="T12" style:family="text">
      <style:text-properties style:font-name="Verdana" fo:font-size="7pt" fo:language="en" fo:country="US" style:font-size-asian="7pt" style:font-name-complex="Verdana" style:font-size-complex="7pt"/>
    </style:style>
    <style:style style:name="T13" style:family="text">
      <style:text-properties style:font-name="Verdana" fo:font-size="7pt" fo:language="en" fo:country="US" fo:font-style="normal" style:text-underline-style="solid" style:text-underline-width="auto" style:text-underline-color="font-color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T14" style:family="text">
      <style:text-properties style:font-name="Verdana" fo:font-size="7pt" fo:language="en" fo:country="US" fo:font-style="normal" style:text-underline-style="solid" style:text-underline-width="auto" style:text-underline-color="font-color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T15" style:family="text">
      <style:text-properties style:font-name="Verdana" fo:font-size="7pt" fo:language="en" fo:country="US" fo:font-style="normal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T16" style:family="text">
      <style:text-properties style:font-name="Verdana" fo:font-size="7pt" fo:language="en" fo:country="US" fo:font-style="normal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T17" style:family="text">
      <style:text-properties style:font-name="Verdana" fo:font-size="7pt" fo:language="en" fo:country="US" fo:font-style="normal" style:text-underline-style="none" style:font-size-asian="7pt" style:font-style-asian="normal" style:font-name-complex="Verdana" style:font-size-complex="7pt" style:font-style-complex="normal"/>
    </style:style>
    <style:style style:name="T18" style:family="text">
      <style:text-properties style:font-name="Verdana" fo:font-size="7pt" fo:language="en" fo:country="US" fo:font-style="italic" style:text-underline-style="none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19" style:family="text">
      <style:text-properties style:font-name="Verdana" fo:font-size="7pt" fo:language="en" fo:country="US" fo:font-style="italic" style:text-underline-style="none" style:font-size-asian="7pt" style:font-style-asian="italic" style:font-name-complex="Verdana" style:font-size-complex="7pt" style:font-style-complex="italic"/>
    </style:style>
    <style:style style:name="T20" style:family="text">
      <style:text-properties style:font-name="Verdana" fo:font-size="7pt" fo:language="en" fo:country="US" fo:font-style="italic" style:font-size-asian="7pt" style:font-style-asian="italic" style:font-name-complex="Verdana" style:font-size-complex="7pt" style:font-style-complex="italic"/>
    </style:style>
    <style:style style:name="T21" style:family="text">
      <style:text-properties style:font-name="Verdana" fo:font-size="7pt" fo:language="en" fo:country="US" style:text-underline-style="solid" style:text-underline-width="auto" style:text-underline-color="font-color" fo:font-weight="bold" style:font-size-asian="7pt" style:font-weight-asian="bold" style:font-name-complex="Verdana" style:font-size-complex="7pt" style:font-weight-complex="bold"/>
    </style:style>
    <style:style style:name="T22" style:family="text">
      <style:text-properties style:font-name="Verdana" fo:font-size="7pt" fo:language="en" fo:country="US" fo:font-weight="bold" style:font-size-asian="7pt" style:font-weight-asian="bold" style:font-name-complex="Verdana" style:font-size-complex="7pt" style:font-weight-complex="bold"/>
    </style:style>
    <style:style style:name="T23" style:family="text">
      <style:text-properties style:font-name="Verdana" fo:font-size="7pt" fo:language="en" fo:country="US" fo:font-weight="normal" style:font-size-asian="7pt" style:font-weight-asian="normal" style:font-name-complex="Verdana" style:font-size-complex="7pt" style:font-weight-complex="normal"/>
    </style:style>
    <style:style style:name="T24" style:family="text">
      <style:text-properties style:font-name="Verdana" fo:font-size="7pt" fo:font-style="normal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T25" style:family="text">
      <style:text-properties style:font-name="Verdana" fo:font-size="7pt" fo:font-style="normal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T26" style:family="text">
      <style:text-properties style:font-name="Verdana" fo:font-size="7pt" fo:font-style="normal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T27" style:family="text">
      <style:text-properties style:font-name="Verdana" fo:font-size="7pt" fo:font-style="italic" style:text-underline-style="none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28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29" style:family="text">
      <style:text-properties style:font-name="Verdana" fo:font-size="7pt" fo:font-weight="normal" style:font-size-asian="7pt" style:font-weight-asian="normal" style:font-name-complex="Verdana" style:font-size-complex="7pt" style:font-weight-complex="normal"/>
    </style:style>
    <style:style style:name="T30" style:family="text">
      <style:text-properties style:font-name="Verdana" fo:font-size="12pt" fo:language="en" fo:country="US" style:text-underline-style="none" fo:font-weight="bold" style:font-size-asian="12pt" style:font-weight-asian="bold" style:font-name-complex="Verdana" style:font-size-complex="12pt" style:font-weight-complex="bold"/>
    </style:style>
    <style:style style:name="T31" style:family="text">
      <style:text-properties style:font-name="Verdana" fo:font-size="6pt" fo:font-style="italic" style:text-underline-style="none" fo:font-weight="normal" style:font-size-asian="6pt" style:font-style-asian="italic" style:font-weight-asian="normal" style:font-name-complex="Verdana" style:font-size-complex="6pt" style:font-style-complex="italic" style:font-weight-complex="normal"/>
    </style:style>
    <style:style style:name="T32" style:family="text">
      <style:text-properties fo:font-size="8pt" fo:language="en" fo:country="US" style:font-size-asian="8pt" style:font-size-complex="8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7pt" style:font-size-asian="7pt" style:font-size-complex="7pt"/>
    </style:style>
    <style:style style:name="T35" style:family="text">
      <style:text-properties fo:font-size="7pt" fo:language="en" fo:country="US" style:font-size-asian="7pt" style:font-size-complex="7pt"/>
    </style:style>
    <style:style style:name="T36" style:family="text">
      <style:text-properties fo:font-size="7pt" fo:language="en" fo:country="US" style:text-underline-style="none" fo:font-weight="bold" style:font-size-asian="7pt" style:font-weight-asian="bold" style:font-size-complex="7pt" style:font-weight-complex="bold"/>
    </style:style>
    <style:style style:name="T37" style:family="text">
      <style:text-properties fo:font-size="7pt" fo:language="en" fo:country="US" style:text-underline-style="none" fo:font-weight="normal" style:font-size-asian="7pt" style:font-weight-asian="normal" style:font-size-complex="7pt" style:font-weight-complex="normal"/>
    </style:style>
    <style:style style:name="T38" style:family="text">
      <style:text-properties fo:font-size="7pt" fo:language="en" fo:country="US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T39" style:family="text">
      <style:text-properties fo:font-size="7pt" fo:language="en" fo:country="US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0" style:family="text">
      <style:text-properties fo:font-size="7pt" fo:language="en" fo:country="US" style:text-underline-style="solid" style:text-underline-width="auto" style:text-underline-color="font-color" style:font-size-asian="7pt" style:font-size-complex="7pt"/>
    </style:style>
    <style:style style:name="T41" style:family="text">
      <style:text-properties fo:color="#4c4c4c" style:font-name="Verdana" fo:font-size="8pt" fo:language="en" fo:country="US" fo:font-style="normal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T42" style:family="text">
      <style:text-properties fo:color="#4c4c4c" style:font-name="Verdana" fo:font-size="8pt" fo:language="en" fo:country="US" style:text-underline-style="none" fo:font-weight="bold" style:font-size-asian="8pt" style:font-weight-asian="bold" style:font-name-complex="Verdana" style:font-size-complex="8pt" style:font-weight-complex="bold"/>
    </style:style>
    <style:style style:name="T43" style:family="text">
      <style:text-properties fo:color="#4c4c4c" style:font-name="Verdana" fo:font-size="8pt" fo:language="en" fo:country="US" style:text-underline-style="none" fo:font-weight="normal" style:font-size-asian="8pt" style:font-weight-asian="normal" style:font-name-complex="Verdana" style:font-size-complex="8pt" style:font-weight-complex="normal"/>
    </style:style>
    <style:style style:name="T44" style:family="text">
      <style:text-properties fo:color="#4c4c4c" style:font-name="Verdana" fo:font-size="8pt" fo:language="en" fo:country="US" fo:font-style="italic" style:text-underline-style="none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5" style:family="text">
      <style:text-properties fo:color="#4c4c4c" style:font-name="Verdana" fo:font-size="8pt" fo:font-style="italic" style:text-underline-style="none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6" style:family="text">
      <style:text-properties fo:color="#4c4c4c" style:font-name="Verdana" fo:font-size="8pt" fo:font-style="normal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T47" style:family="text">
      <style:text-properties fo:color="#4c4c4c" style:font-name="Verdana" fo:font-size="8pt" fo:font-style="normal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48" style:family="text">
      <style:text-properties fo:color="#4c4c4c" style:font-name="Verdana" fo:font-size="6pt" fo:font-style="italic" style:text-underline-style="none" fo:font-weight="normal" style:font-size-asian="6pt" style:font-style-asian="italic" style:font-weight-asian="normal" style:font-name-complex="Verdana" style:font-size-complex="6pt" style:font-style-complex="italic" style:font-weight-complex="normal"/>
    </style:style>
    <style:style style:name="T49" style:family="text">
      <style:text-properties fo:color="#4c4c4c" style:font-name="Verdana" fo:font-size="7pt" fo:font-style="normal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T50" style:family="text">
      <style:text-properties fo:color="#4c4c4c" style:font-name="Verdana" fo:font-size="7pt" fo:language="en" fo:country="US" style:text-underline-style="none" fo:font-weight="normal" style:font-size-asian="7pt" style:font-weight-asian="normal" style:font-name-complex="Verdana" style:font-size-complex="7pt" style:font-weight-complex="normal"/>
    </style:style>
    <style:style style:name="T51" style:family="text">
      <style:text-properties fo:color="#4c4c4c" style:font-name="Verdana" fo:font-size="7pt" fo:language="en" fo:country="US" fo:font-style="italic" style:text-underline-style="none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52" style:family="text">
      <style:text-properties fo:color="#4c4c4c" style:font-name="Verdana" fo:font-size="9pt" fo:language="en" fo:country="US" style:text-underline-style="none" fo:font-weight="bold" style:font-size-asian="9pt" style:font-weight-asian="bold" style:font-name-complex="Verdana" style:font-size-complex="9pt" style:font-weight-complex="bold"/>
    </style:style>
    <style:style style:name="T53" style:family="text">
      <style:text-properties fo:color="#4c4c4c" style:font-name="Verdana" fo:font-size="9pt" fo:language="en" fo:country="US" fo:font-style="italic" style:text-underline-style="none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54" style:family="text">
      <style:text-properties fo:font-variant="normal" fo:text-transform="none" fo:color="#000000" style:font-name="Verdana" fo:font-size="6pt" fo:letter-spacing="normal" fo:font-style="italic" style:text-underline-style="none" fo:font-weight="normal" style:font-size-asian="6pt" style:font-style-asian="italic" style:font-weight-asian="normal" style:font-name-complex="Verdana" style:font-size-complex="6pt" style:font-style-complex="italic" style:font-weight-complex="normal"/>
    </style:style>
    <style:style style:name="T55" style:family="text">
      <style:text-properties fo:color="#000000" style:font-name="Verdana" fo:font-size="7pt" fo:language="en" fo:country="US" style:text-underline-style="none" fo:font-weight="normal" style:font-size-asian="7pt" style:font-weight-asian="normal" style:font-name-complex="Verdana" style:font-size-complex="7pt" style:font-weight-complex="normal"/>
    </style:style>
    <style:style style:name="T56" style:family="text">
      <style:text-properties fo:color="#000000" style:font-name="Verdana" fo:font-size="7pt" fo:language="en" fo:country="US" fo:font-style="italic" style:text-underline-style="none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57" style:family="text">
      <style:text-properties fo:color="#000000" style:font-name="Verdana" fo:font-size="7pt" fo:language="en" fo:country="US" fo:font-style="normal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T58" style:family="text">
      <style:text-properties fo:color="#000000" style:font-name="Verdana" fo:font-size="9pt" fo:language="en" fo:country="US" style:text-underline-style="none" fo:font-weight="bold" style:font-size-asian="9pt" style:font-weight-asian="bold" style:font-name-complex="Verdana" style:font-size-complex="9pt" style:font-weight-complex="bold"/>
    </style:style>
    <style:style style:name="T59" style:family="text">
      <style:text-properties fo:color="#000000" style:font-name="Verdana" fo:font-size="9pt" fo:language="en" fo:country="US" fo:font-style="italic" style:text-underline-style="none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60" style:family="text">
      <style:text-properties fo:color="#000000" style:font-name="Verdana" fo:font-size="8pt" style:text-underline-style="none" fo:font-weight="bold" style:font-size-asian="8pt" style:font-weight-asian="bold" style:font-size-complex="8pt" style:font-weight-complex="bold"/>
    </style:style>
    <style:style style:name="T61" style:family="text">
      <style:text-properties fo:color="#000000" style:font-name="Times New Roman" fo:font-size="7pt" fo:language="en" fo:country="US" fo:font-style="italic" style:text-underline-style="solid" style:text-underline-width="auto" style:text-underline-color="font-color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62" style:family="text">
      <style:text-properties fo:color="#000000" style:font-name="Times New Roman" fo:font-size="7pt" fo:language="en" fo:country="US" fo:font-style="italic" style:text-underline-style="none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63" style:family="text">
      <style:text-properties style:font-name="Times New Roman" fo:font-size="7pt" fo:font-weight="normal" style:font-size-asian="7pt" style:font-weight-asian="normal" style:font-name-complex="Verdana" style:font-size-complex="7pt" style:font-weight-complex="normal"/>
    </style:style>
    <style:style style:name="T64" style:family="text">
      <style:text-properties style:font-name="Times New Roman" fo:font-size="7pt" fo:language="en" fo:country="US" fo:font-style="normal" style:text-underline-style="solid" style:text-underline-width="auto" style:text-underline-color="font-color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T65" style:family="text">
      <style:text-properties style:font-name="Times New Roman" fo:font-size="7pt" fo:language="en" fo:country="US" fo:font-weight="normal" style:font-size-asian="7pt" style:font-weight-asian="normal" style:font-name-complex="Verdana" style:font-size-complex="7pt" style:font-weight-complex="normal"/>
    </style:style>
    <style:style style:name="T66" style:family="text">
      <style:text-properties style:font-name="Times New Roman" fo:font-size="7pt" fo:font-style="normal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T67" style:family="text">
      <style:text-properties style:font-name="Times New Roman" fo:font-size="7pt" fo:font-weight="bold" style:font-size-asian="7pt" style:font-weight-asian="bold" style:font-name-complex="Verdana" style:font-size-complex="7pt" style:font-weight-complex="bold"/>
    </style:style>
    <style:style style:name="T68" style:family="text">
      <style:text-properties fo:color="#000080" style:font-name="Times New Roman" fo:font-size="7pt" fo:language="en" fo:country="US" style:text-underline-style="solid" style:text-underline-width="auto" style:text-underline-color="font-color" fo:font-weight="normal" style:font-size-asian="7pt" style:font-weight-asian="normal" style:font-name-complex="Verdana" style:font-size-complex="7pt" style:font-weight-complex="normal"/>
    </style:style>
    <style:style style:name="T69" style:family="text">
      <style:text-properties fo:color="#000080" style:font-name="Times New Roman" fo:font-size="7pt" fo:language="en" fo:country="US" style:text-underline-style="none" fo:font-weight="normal" style:font-size-asian="7pt" style:font-weight-asian="normal" style:font-name-complex="Verdana" style:font-size-complex="7pt" style:font-weight-complex="normal"/>
    </style:style>
    <style:style style:name="T70" style:family="text">
      <style:text-properties fo:color="#000080" style:font-name="Times New Roman" fo:font-size="7pt" fo:language="en" fo:country="US" fo:font-style="italic" style:text-underline-style="solid" style:text-underline-width="auto" style:text-underline-color="font-color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71" style:family="text">
      <style:text-properties fo:color="#000080" style:font-name="Times New Roman1" fo:font-size="7pt" fo:language="en" fo:country="US" fo:font-style="normal" style:text-underline-style="solid" style:text-underline-width="auto" style:text-underline-color="font-color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T72" style:family="text">
      <style:text-properties style:font-name="Times New Roman" fo:font-size="7pt" fo:language="en" fo:country="US" fo:font-style="italic" style:text-underline-style="solid" style:text-underline-width="auto" style:text-underline-color="font-color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73" style:family="text">
      <style:text-properties style:font-name="Times New Roman" fo:font-size="7pt" fo:language="en" fo:country="US" fo:font-style="italic" style:text-underline-style="none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74" style:family="text">
      <style:text-properties fo:color="#280099" style:font-name="Times New Roman" fo:font-size="7pt" fo:language="en" fo:country="US" fo:font-style="italic" style:text-underline-style="solid" style:text-underline-width="auto" style:text-underline-color="font-color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75" style:family="text">
      <style:text-properties fo:color="#280099" style:font-name="Times New Roman" fo:font-size="7pt" fo:language="en" fo:country="US" fo:font-style="italic" style:text-underline-style="none" fo:font-weight="normal" style:font-size-asian="7pt" style:font-style-asian="italic" style:font-weight-asian="normal" style:font-name-complex="Verdana" style:font-size-complex="7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DEREAU BENOIT </text:span><text:span text:style-name="T7"><text:s text:c="30"/>CG GENERALIST / ARCHITECTURAL VISUALIZATION / LEVEL-DESIGN</text:span></text:p>
      <text:p text:style-name="P11"/>
      <text:p text:style-name="P1"><text:span text:style-name="T6">French, English (Read &amp; Spoken) <text:s text:c="2"/><text:tab/><text:tab/><text:tab/><text:tab/><text:tab/><text:tab/><text:tab/><text:tab/> <text:s/>(+33) 6 79 32 18 21<text:line-break/>Drive License <text:s text:c="82"/></text:span><text:a xlink:type="simple" xlink:href="mailto:contact@benoitdereau.com" text:style-name="Internet_20_link" text:visited-style-name="Visited_20_Internet_20_Link"><text:span text:style-name="Internet_20_link"><text:span text:style-name="T32">contact@benoitdereau.com</text:span></text:span></text:a><text:span text:style-name="T6"><text:line-break/>24 years old<text:tab/> <text:s text:c="3"/></text:span><text:a xlink:type="simple" xlink:href="http://www.benoitdereau.com/" text:style-name="Internet_20_link" text:visited-style-name="Visited_20_Internet_20_Link"><text:span text:style-name="Internet_20_link"><text:span text:style-name="T32">http://www.benoitdereau.com</text:span></text:span></text:a><text:span text:style-name="T6"><text:line-break/></text:span><text:span text:style-name="T8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<text:span text:style-name="T9">Professional Experience<text:line-break/></text:span><text:span text:style-name="T10"> </text:span><text:span text:style-name="T12"><text:s/></text:span><text:span text:style-name="T3"><text:line-break/></text:span><text:span text:style-name="T41">CASINO PROTOTYPE | July 2013 - October 2013</text:span><text:span text:style-name="T13"><text:line-break/></text:span><text:a xlink:type="simple" xlink:href="http://www.benoitdereau.com/casino.html" text:style-name="Internet_20_link" text:visited-style-name="Visited_20_Internet_20_Link"><text:span text:style-name="Internet_20_link"><text:span text:style-name="T15">http://www.benoitdereau.com/casino.html</text:span></text:span></text:a></text:p>
            <text:p text:style-name="Table_20_Contents"><text:span text:style-name="T15">Development of first 3D online casino(prototype).<text:line-break/></text:span><text:span text:style-name="T18">Job: Modeling, Level-Design, Lighting, Optimization, Rendering.<text:line-break/>Engine: Unity 3D - Beast</text:span></text:p>
            <text:p text:style-name="P8"/>
            <text:p text:style-name="P2"/>
            <text:p text:style-name="Standard"><text:span text:style-name="T41">BOBBIES | February 2013 - July 2013</text:span><text:span text:style-name="T13"><text:line-break/></text:span><text:a xlink:type="simple" xlink:href="http://www.bobbies/fr/" text:style-name="Internet_20_link" text:visited-style-name="Visited_20_Internet_20_Link"><text:span text:style-name="Internet_20_link"><text:span text:style-name="T34">http://www.bobbies/fr/</text:span></text:span></text:a><text:span text:style-name="T38"><text:line-break/></text:span><text:span text:style-name="T15">Creating a promotional short film for the brand moccasins Bobbies Paris. Working in cooperation with the artistic direction of Bobbies.</text:span><text:span text:style-name="T18"><text:line-break/>Job: Modeling, Texturing, Lighting, Rendering, Post-Production<text:line-break/>Engine: Mental ray</text:span></text:p>
            <text:p text:style-name="Standard"><text:span text:style-name="T38"><text:line-break/></text:span><text:span text:style-name="T39"> </text:span></text:p>
            <text:p text:style-name="Standard"><text:span text:style-name="T41">ARCHIVIDEO | October 2012 – March 2013</text:span><text:span text:style-name="T13"><text:line-break/></text:span><text:a xlink:type="simple" xlink:href="http://www.territoire3d.com/" text:style-name="Internet_20_link" text:visited-style-name="Visited_20_Internet_20_Link"><text:span text:style-name="Internet_20_link"><text:span text:style-name="T34">http://www.territoire3d.com/</text:span></text:span></text:a><text:span text:style-name="T38"><text:line-break/></text:span><text:span text:style-name="T15">Modeling low-poly large urban territory for the Dassault-Systems Software Dassault-Systems Urban 3D / Territoire 3D. Modeling urban planning, building, hotels, malls &amp; stores for estate agents &amp; municipals concils.</text:span><text:span text:style-name="T18"><text:line-break/>Job: Modeling, Texturing, Lighting, Optimization, Rendering<text:line-break/>Engine: Archivideo Engine / Mental Ray / Scanline</text:span></text:p>
            <text:p text:style-name="Standard"><text:span text:style-name="T38"><text:line-break/></text:span><text:span text:style-name="T39"> </text:span></text:p>
            <text:p text:style-name="Standard"><text:span text:style-name="T42">DISHONORED</text:span><text:span text:style-name="T43"> </text:span><text:span text:style-name="T42">|</text:span><text:span text:style-name="T43"> </text:span><text:span text:style-name="T41">July 2011 - April 2012</text:span><text:span text:style-name="T13"><text:line-break/></text:span><text:a xlink:type="simple" xlink:href="http://www.dishonored.com/" text:style-name="Internet_20_link" text:visited-style-name="Visited_20_Internet_20_Link"><text:span text:style-name="Internet_20_link"><text:span text:style-name="T34">http://www.dishonored.com/</text:span></text:span></text:a><text:span text:style-name="T38"><text:line-break/></text:span><text:span text:style-name="T15">Development of a AAA(blockbuster) video-game at Arkane-Studios Lyon in cooperation with Arkane-Studios Austin Texas.</text:span><text:span text:style-name="T18"><text:line-break/>Job: Level-Architect, Modeling, Set-Dressing, Lighting, Optimization.<text:line-break/>Engine: UDK - Unreal</text:span></text:p>
            <text:p text:style-name="P12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9"><text:span text:style-name="T9">Education<text:line-break/></text:span><text:span text:style-name="T10"> </text:span><text:span text:style-name="T1"><text:line-break/></text:span><text:span text:style-name="T42">MJM GRAPHIC DESIGN | 2009 – 2011</text:span><text:span text:style-name="T10"><text:line-break/></text:span><text:a xlink:type="simple" xlink:href="http://www.mjm-design.com/" text:style-name="Internet_20_link" text:visited-style-name="Visited_20_Internet_20_Link"><text:span text:style-name="Internet_20_link"><text:span text:style-name="T40">http://www.mjm-design.com/</text:span></text:span></text:a><text:span text:style-name="T35"><text:line-break/><text:line-break/></text:span><text:span text:style-name="T12">Arts Applied School<text:line-break/>3D &amp; Animation Section<text:line-break/>Rennes, Bretagne</text:span><text:span text:style-name="T35"><text:line-break/><text:line-break/></text:span><text:span text:style-name="T10"><text:line-break/></text:span><text:span text:style-name="T42">ISM LA PROVIDENCE | 2005 – 2009</text:span><text:span text:style-name="T10"><text:line-break/></text:span><text:a xlink:type="simple" xlink:href="http://www.ism-lapro.fr/" text:style-name="Internet_20_link" text:visited-style-name="Visited_20_Internet_20_Link"><text:span text:style-name="Internet_20_link"><text:span text:style-name="T35">http://www.ism-lapro.fr/</text:span></text:span></text:a><text:span text:style-name="T37"><text:line-break/><text:line-break/></text:span><text:span text:style-name="T11">General High School</text:span></text:p>
            <text:p text:style-name="P5">Baccalauréat in sciences</text:p>
            <text:p text:style-name="P5">Saint-Malo, Bretagne</text:p>
            <text:p text:style-name="P6"><text:line-break/></text:p>
            <text:p text:style-name="P9"><text:span text:style-name="T30"><text:s text:c="16"/>Interests/Hobbies</text:span></text:p>
            <text:p text:style-name="P4"><text:line-break/> Music, traveling</text:p>
            <text:p text:style-name="P4">Cinema, Photography, Video-Games<text:line-break/></text:p>
            <text:p text:style-name="P4">Informatic Culture<text:line-break/>Redacting some informatic courses<text:line-break/>Redacting Level-Design tutorials<text:line-break/></text:p>
            <text:p text:style-name="P4">Tennis, Table Tennis, swimming<text:line-break/></text:p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Table_20_Contents"><text:span text:style-name="T9">Personal Experience<text:line-break/><text:line-break/></text:span><text:span text:style-name="T42">UNREAL PARIS – VIRTUAL TOUR | 2014-2015</text:span><text:span text:style-name="T52"><text:line-break/></text:span><text:a xlink:type="simple" xlink:href="http://www.benoitdereau.com/unrealparis.html" text:style-name="Internet_20_link" text:visited-style-name="Visited_20_Internet_20_Link"><text:span text:style-name="T68">http://www.benoitdereau.com/unrealparis.html</text:span></text:a><text:a xlink:type="simple" xlink:href="http://elseware-experience.com/benoitdereau/unrealparis.html" text:style-name="Internet_20_link" text:visited-style-name="Visited_20_Internet_20_Link"><text:span text:style-name="T69"> </text:span></text:a><text:span text:style-name="T50"><text:line-break/></text:span><text:bookmark-start text:name="__DdeLink__493_1383091419"/><text:span text:style-name="T56">Role: Modeling, Texturing, Lighting, Rendering, Post-production.<text:line-break/>Engine: Unreal Engine 4</text:span><text:bookmark-end text:name="__DdeLink__493_1383091419"/><text:span text:style-name="T56"><text:line-break/><text:line-break/></text:span><text:span text:style-name="T44">INTERIOR STILLS #02 – READING TIME | 2014</text:span><text:span text:style-name="T53"><text:line-break/></text:span><text:a xlink:type="simple" xlink:href="http://www.benoitdereau.com/readingtime.html" text:style-name="Internet_20_link" text:visited-style-name="Visited_20_Internet_20_Link"><text:span text:style-name="T70">http://www.benoitdereau.com/readingtime.html</text:span></text:a><text:span text:style-name="T51"><text:line-break/></text:span><text:span text:style-name="T56">Role: Modeling, Texturing, Lighting, Rendering, Post-production.<text:line-break/>Engine: Reading Time</text:span><text:span text:style-name="T9"><text:line-break/><text:line-break/></text:span><text:span text:style-name="T41">UNITY APPARTMENT – VIRTUAL TOUR | 2014</text:span><text:span text:style-name="T53"><text:line-break/></text:span><text:a xlink:type="simple" xlink:href="http://www.benoitdereau.com/unityappartment.html" text:style-name="Internet_20_link" text:visited-style-name="Visited_20_Internet_20_Link"><text:span text:style-name="T71">http://www.benoitdereau.com/unityappartment.html</text:span></text:a></text:p>
            <text:p text:style-name="Table_20_Contents"><text:span text:style-name="T56">Rôle: Modélisation, Texturing, Éclairage, Rendu, scripts, Post-Process<text:line-break/>Moteur de rendu: Unity<text:line-break/><text:line-break/></text:span><text:span text:style-name="T44">ARCHITECTURE STILLS #03 <text:s/>| 2014</text:span><text:span text:style-name="T59"><text:line-break/></text:span><text:a xlink:type="simple" xlink:href="http://www.benoitdereau.com/architecturestills03.html" text:style-name="Internet_20_link" text:visited-style-name="Visited_20_Internet_20_Link"><text:span text:style-name="T74">http://www.benoitdereau.com/architecturestills03.html</text:span></text:a><text:span text:style-name="T75"> </text:span><text:span text:style-name="T56"><text:line-break/>Rôle: Modélisation, Texturing, Éclairage, Rendu, Post-production.<text:line-break/>Moteur de rendu: VRay<text:line-break/></text:span><text:span text:style-name="T9"><text:line-break/></text:span><text:span text:style-name="T42">ARCHITECTURE STILLS #02 | April 2011</text:span><text:span text:style-name="T1"><text:line-break/></text:span><text:a xlink:type="simple" xlink:href="http://www.benoitdereau.com/architecturestills02.html" text:style-name="Internet_20_link" text:visited-style-name="Visited_20_Internet_20_Link"><text:span text:style-name="Internet_20_link"><text:span text:style-name="T63">http://www.benoitdereau.com/architecturestills02.html</text:span></text:span></text:a><text:span text:style-name="T37"> </text:span><text:span text:style-name="T11"><text:line-break/>Architecture images using the professional VRAY industry pipeline.</text:span><text:span text:style-name="T1"><text:line-break/></text:span><text:bookmark-start text:name="__DdeLink__487_1383091419"/><text:span text:style-name="T18">Role: Modeling, Texturing, Lighting, Rendering, Post-production.<text:line-break/>Engine: VRay</text:span><text:bookmark-end text:name="__DdeLink__487_1383091419"/><text:span text:style-name="T9"><text:line-break/></text:span><text:span text:style-name="T10"> <text:line-break/></text:span><text:span text:style-name="T41">DNIEPR | September 2009 – September 2013</text:span><text:span text:style-name="T13"><text:line-break/></text:span><text:a xlink:type="simple" xlink:href="http://www.benoitdereau.com/dniepr.html" text:style-name="Internet_20_link" text:visited-style-name="Visited_20_Internet_20_Link"><text:span text:style-name="Internet_20_link"><text:span text:style-name="T66">http://www.benoitdereau.com/dniepr.html</text:span></text:span></text:a><text:span text:style-name="T38"><text:line-break/></text:span><text:span text:style-name="T15">Development of additionals amateur contents(Environments, Levels, Scripts) <text:s/>for the video-game Left 4 Dead 2 developed by Valve Seattle</text:span><text:span text:style-name="T16">. </text:span><text:span text:style-name="T15">250 000 downloads in 6 months.</text:span><text:span text:style-name="T18"><text:line-break/>Role: Lead, Level-Design, Modeling, Texturing, optimization.<text:line-break/>Engine: Source Engine<text:line-break/><text:line-break/><text:line-break/></text:span><text:soft-page-break/><text:span text:style-name="T44">INTERIOR STILLS #01 – HOTEL ROOM | MAY 2014</text:span><text:span text:style-name="T4"><text:line-break/></text:span><text:a xlink:type="simple" xlink:href="http://www.benoitdereau.com/hotelroom.html" text:style-name="Internet_20_link" text:visited-style-name="Visited_20_Internet_20_Link"><text:span text:style-name="T72">http://www.benoitdereau.com/hotelroom.html</text:span></text:a><text:span text:style-name="T73"> </text:span><text:span text:style-name="T18"><text:line-break/>Rôle: Modélisation, Texturing, Éclairage, Rendu, Post-production.<text:line-break/>Moteur de rendu: VRay</text:span><text:span text:style-name="T1"><text:line-break/></text:span><text:span text:style-name="T10"> <text:line-break/></text:span><text:span text:style-name="T42">ARCHITECTURE STILLS #01 | April 2011</text:span><text:span text:style-name="T1"><text:line-break/></text:span><text:a xlink:type="simple" xlink:href="http://www.benoitdereau.com/architecturestills01.html" text:style-name="Internet_20_link" text:visited-style-name="Visited_20_Internet_20_Link"><text:span text:style-name="Internet_20_link"><text:span text:style-name="T65">http://www.benoitdereau.com/architecturestills01.html</text:span></text:span></text:a><text:span text:style-name="T37"> <text:line-break/></text:span><text:span text:style-name="T11">Creation of architecture images using the professional industry pipeline. </text:span><text:span text:style-name="T1"><text:line-break/></text:span><text:span text:style-name="T18">Role: Modeling, Texturing, Lighting, Rendering, Post-production.<text:line-break/>Engine: Mental Ray</text:span><text:span text:style-name="T1"><text:line-break/></text:span><text:span text:style-name="T10"> <text:line-break/> <text:s/></text:span><text:span text:style-name="T9"><text:line-break/></text:span><text:span text:style-name="T42">SOMEWHERE | December 2010 – February 2011</text:span><text:span text:style-name="T13"><text:line-break/></text:span><text:a xlink:type="simple" xlink:href="http://www.benoitdereau.com/somewhere2.html" text:style-name="Internet_20_link" text:visited-style-name="Visited_20_Internet_20_Link"><text:span text:style-name="Internet_20_link"><text:span text:style-name="T64">http://www.benoitdereau.com/somewhere2.html</text:span></text:span></text:a><text:span text:style-name="T39"><text:line-break/></text:span><text:span text:style-name="T15">Creation of a 3D short-film using the professional industry pipeline.<text:line-break/></text:span><text:span text:style-name="T18">Role: Modeling, Texturing, Lighting, Rendering, Post-production.<text:line-break/>Engine: Mental Ray</text:span></text:p>
            <text:p text:style-name="P3"><text:line-break/></text:p>
            <text:p text:style-name="Table_20_Contents"><text:span text:style-name="T42">LOGISTIQUE | January 2007 – November 2009</text:span><text:span text:style-name="T21"><text:line-break/></text:span><text:a xlink:type="simple" xlink:href="http://www.benoitdereau.com/logistique.html" text:style-name="Internet_20_link" text:visited-style-name="Visited_20_Internet_20_Link"><text:span text:style-name="Internet_20_link"><text:span text:style-name="T63">http://www.benoitdereau.com/logistique.html</text:span></text:span></text:a><text:span text:style-name="T38"><text:line-break/></text:span><text:span text:style-name="T15">Development of various amateur projects for the famous video-game license Half-Life 2. Learning the various creation tools.</text:span><text:span text:style-name="T17"><text:line-break/></text:span><text:span text:style-name="T19">Role: Level-Design, Modeling, Texturing, Scripts.</text:span><text:span text:style-name="T20"><text:line-break/>Engine: Source Engine</text:span>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9"><text:span text:style-name="T9">Software Used<text:line-break/></text:span><text:span text:style-name="T10"> </text:span><text:span text:style-name="T30"><text:line-break/></text:span><text:span text:style-name="T45">Autodesk 3DS Max</text:span><text:span text:style-name="T24"><text:line-break/></text:span><text:span text:style-name="T31"> </text:span><text:span text:style-name="T54">Modeling / Lighting / Shading / Texturing / Rendering</text:span><text:span text:style-name="T31"><text:line-break/>Vray / Mental Ray / Scanline<text:line-break/>Linear Workflow / Standard Workflow<text:line-break/>Universal 1-100 Rendering / Optimized Vray Rendering</text:span><text:span text:style-name="T27"><text:line-break/><text:line-break/></text:span><text:span text:style-name="T46">Marvelous Designer</text:span><text:span text:style-name="T47"><text:line-break/></text:span><text:span text:style-name="T48">Realistic pillows, blankets, cloth.</text:span><text:span text:style-name="T46"><text:line-break/><text:line-break/>Adobe Photoshop, Gimp<text:line-break/></text:span><text:span text:style-name="T48">Linear &amp; Standard render passes Assembling<text:line-break/>Post-Production Standard &amp; Linear</text:span><text:span text:style-name="T49"><text:line-break/></text:span><text:span text:style-name="T48">Basic Texturing Skills / Seamless Texture</text:span><text:span text:style-name="T31"><text:line-break/></text:span><text:span text:style-name="T27"><text:line-break/></text:span><text:span text:style-name="T46">Maxon</text:span><text:span text:style-name="T45"> </text:span><text:span text:style-name="T46">Cinema 4D</text:span><text:span text:style-name="T24"><text:line-break/></text:span><text:span text:style-name="T54">Modeling / Lighting / Shading / Texturing / Rendering</text:span><text:span text:style-name="T31"><text:line-break/></text:span><text:span text:style-name="T24"><text:line-break/></text:span><text:span text:style-name="T46">Valve Hammer Editor</text:span><text:span text:style-name="T24"><text:line-break/></text:span><text:span text:style-name="T31">Brushwork / Scripting / Lighting / Texturing / Optimize<text:line-break/><text:line-break/></text:span><text:span text:style-name="T46">Unity, Beast</text:span><text:span text:style-name="T24"><text:line-break/></text:span><text:span text:style-name="T31">Modeling / Scripting / Lighting / Texturing /</text:span><text:span text:style-name="T27"> </text:span><text:span text:style-name="T31">Optimize<text:line-break/></text:span><text:span text:style-name="T27"><text:line-break/></text:span><text:span text:style-name="T46">UDK, Unreal Engine 4</text:span><text:span text:style-name="T24"><text:line-break/></text:span><text:span text:style-name="T31">Modeling / Set-Dressing / Lighting / Shading / Optimize<text:line-break/></text:span><text:span text:style-name="T24"><text:line-break/></text:span><text:span text:style-name="T46">Sony Vegas Pro, Adobe After Effect</text:span><text:span text:style-name="T24"><text:line-break/></text:span><text:span text:style-name="T31">Editing / Mixing / Encoding<text:line-break/></text:span><text:span text:style-name="T27"><text:line-break/></text:span><text:span text:style-name="T46">The Foundry Nuke</text:span><text:span text:style-name="T24"><text:line-break/></text:span><text:span text:style-name="T31">Compositing / Basic Post-Production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1T08:30:16</meta:creation-date>
    <dc:creator>Benoît Dereau</dc:creator>
    <dc:date>2014-04-28T09:40:44</dc:date>
    <meta:print-date>2009-08-18T12:42:00</meta:print-date>
    <meta:editing-cycles>29</meta:editing-cycles>
    <meta:editing-duration>PT15H53M54S</meta:editing-duration>
    <meta:generator>OpenOffice/4.1.1$Win32 OpenOffice.org_project/411m6$Build-9775</meta:generator>
    <meta:document-statistic meta:table-count="1" meta:image-count="0" meta:object-count="0" meta:page-count="2" meta:paragraph-count="23" meta:word-count="593" meta:character-count="5054"/>
  </office:meta>
</office:document-meta>
</file>